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51718 verleende vergunning voor het verwijderen van een buiten bedrijf zijnde MS kabel in de regionale waterkering ter hoogte van Voltastraat 2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4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4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51718 verleende vergunning voor het verwijderen van een buiten bedrijf zijnde MS kabel in de regionale waterkering ter hoogte van Voltastraat 25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45</meta:user-defined>
    <meta:user-defined meta:name="OVERHEIDop.WsbID/DC.identifier">wsb-2019-2845</meta:user-defined>
    <meta:user-defined meta:name="OVERHEID.TaxonomieBeleidsagenda/OVERHEID.category">Ruimte en infrastructuur | Organisatie en beleid</meta:user-defined>
    <meta:user-defined meta:name="DCTERMS.abstract">het verwijderen van een buiten bedrijf zijnde MS kabel in de regionale waterkering ter hoogte van Voltastraat 25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TL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68.412 500411.969</meta:user-defined>
    <meta:user-defined meta:name="OVERHEIDop.versieInformatie"/>
  </office:meta>
</office:document-meta>
</file>