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51558 verleende vergunning voor het aanbrengen van beschoeiing in de primaire waterkering bij Bungalowpark Zuiderzee ter hoogte van de Oosterdijk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4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4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4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51558 verleende vergunning voor het aanbrengen van beschoeiing in de primaire waterkering bij Bungalowpark Zuiderzee ter hoogte van de Oosterdijk 1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43</meta:user-defined>
    <meta:user-defined meta:name="OVERHEIDop.WsbID/DC.identifier">wsb-2019-2843</meta:user-defined>
    <meta:user-defined meta:name="OVERHEID.TaxonomieBeleidsagenda/OVERHEID.category">Ruimte en infrastructuur | Organisatie en beleid</meta:user-defined>
    <meta:user-defined meta:name="DCTERMS.abstract">het aanbrengen van beschoeiing in de primaire waterkering bij Bungalowpark Zuiderzee ter hoogte van de Oosterdijk 1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749.412 530510.794</meta:user-defined>
    <meta:user-defined meta:name="OVERHEIDop.versieInformatie"/>
  </office:meta>
</office:document-meta>
</file>