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voor funderingsherstel, ter hoogte van Rijnstraat 113, 1079 HA Amsterdam - AGV - WN2019-00139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bouwput voor funderingsherstel, ter hoogte van Rijnstraat 113, 1079 HA Amsterdam. Het zaaknummer is WN2019-001395 Het maatwerkbesluit is genomen voor de periode die staat vermeld in de ingediende grondwatermelding.</text:p>
            <text:p text:style-name="tussenkopcur">Inzien van de stukken</text:p>
            <text:p text:style-name="common-al">Vanaf 1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395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voor funderingsherstel, ter hoogte van Rijnstraat 113, 1079 HA Amsterdam - AGV - WN2019-0013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42</meta:user-defined>
    <meta:user-defined meta:name="OVERHEIDop.WsbID/DC.identifier">wsb-2019-2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8PT 11 2</meta:user-defined>
    <meta:user-defined meta:name="OVERHEIDop.woonplaats">Amsterdam</meta:user-defined>
    <meta:user-defined meta:name="OVERHEIDop.straatnaam">Rij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3612</meta:user-defined>
    <meta:user-defined meta:name="OVERHEIDop.externeBijlage">Aanvraag|exb-2019-13613</meta:user-defined>
    <meta:user-defined meta:name="OVERHEIDop.externeBijlage">Brief melding|exb-2019-13614</meta:user-defined>
    <meta:user-defined meta:name="OVERHEIDop.externeBijlage">Tekening|exb-2019-13615</meta:user-defined>
    <meta:user-defined meta:name="OVERHEID.EPSG28992/DC.spatial">122112 484614</meta:user-defined>
    <meta:user-defined meta:name="OVERHEIDop.versieInformatie"/>
  </office:meta>
</office:document-meta>
</file>