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tijdelijk plaatsen van een meetpaal in een categorie A-watergang op locatie Bonksel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tijdelijk plaatsen van een meetpaal in een categorie A-watergang op locatie Bonksel te Asten. Het zaaknummer is 0000D20190226090417109.</text:p>
            <text:p text:style-name="common-al"/>
            <text:p text:style-name="tussenkopcur">Inzien</text:p>
            <text:p text:style-name="common-al">U kunt de vergunning gedurende zes weken inzien vanaf donderdag 14 maart 2019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tijdelijk plaatsen van een meetpaal in een categorie A-watergang op locatie Bonksel te A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41</meta:user-defined>
    <meta:user-defined meta:name="OVERHEIDop.WsbID/DC.identifier">wsb-2019-28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1VC 13</meta:user-defined>
    <meta:user-defined meta:name="OVERHEIDop.woonplaats">Asten</meta:user-defined>
    <meta:user-defined meta:name="OVERHEIDop.straatnaam">Heizeech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0479 380608</meta:user-defined>
    <meta:user-defined meta:name="OVERHEIDop.versieInformatie"/>
  </office:meta>
</office:document-meta>
</file>