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2896 verleende vergunning voor  het uitvoeren van funderingsherstel in de primaire waterkering bij Durgerdammerdijk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2896 verleende vergunning voor  het uitvoeren van funderingsherstel in de primaire waterkering bij Durgerdammerdijk 127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284</meta:user-defined>
    <meta:user-defined meta:name="OVERHEIDop.WsbID/DC.identifier">wsb-2019-284</meta:user-defined>
    <meta:user-defined meta:name="OVERHEID.TaxonomieBeleidsagenda/OVERHEID.category">Ruimte en infrastructuur | Organisatie en beleid</meta:user-defined>
    <meta:user-defined meta:name="DCTERMS.abstract"> het uitvoeren van funderingsherstel in de primaire waterkering bij Durgerdammerdijk 127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6CG 12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149.237 487931.381</meta:user-defined>
    <meta:user-defined meta:name="OVERHEIDop.versieInformatie"/>
  </office:meta>
</office:document-meta>
</file>