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343125 Westerhoven, KS 52 Beeken/Vossenberg, plaatsen LOP‑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9 maart 2019 het besluit betreffende projectplan   "343125 Westerhoven, KS 52   Beeken/Vossenberg, plaatsen LOP‑stuw"   vastgesteld. </text:p>
                    <text:p text:style-name="table_al">Dit projectplan houdt   onder meer het volgende in:</text:p>
                    <text:p text:style-name="table_al">    </text:p>
                    <text:p text:style-name="table_al">Waterschap De Dommel staat   voor de opgave om de waterkwaliteit te verbeteren en de waterkwantiteit   duurzaam te reguleren. De waterkwaliteit in ons beheergebied is de afgelopen   jaren sterk verbeterd, maar voldoet nog niet aan de gestelde kwaliteitsnormen   die voortvloeien uit de Europese Kaderrichtlijn Water. Van een ecologisch   gezond watersysteem is dan ook nog niet overal sprake. Om invulling te geven   aan de benoemde opgave dient de inrichting van het watersysteem op orde te   zijn. Het waterschap is daarom voornemens om in watergang KS 52, gelegen in   de gemeente Westerhoven ter hoogte van de Beeken/Vossenberg, een LOP‑stuw te realiseren   met als doel vasthouden van water in de haarvaten. Deze maatregel levert een   bijdrage aan de gestelde doelen in het Waterbeheerplan van Waterschap De   Dommel.</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Tiny Smulder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3125 Westerhoven, KS 52 Beeken/Vossenberg, plaatsen LOP‑st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39</meta:user-defined>
    <meta:user-defined meta:name="OVERHEIDop.WsbID/DC.identifier">wsb-2019-283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exb-2019-13563</meta:user-defined>
    <meta:user-defined meta:name="OVERHEIDop.externeBijlage">Projectplan   |exb-2019-13564</meta:user-defined>
    <meta:user-defined meta:name="OVERHEIDop.versieInformatie"/>
  </office:meta>
</office:document-meta>
</file>