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49146 verleende vergunning voor het vervangen van een beschoeiing ter plaatse van Zuid-Spierdijkerweg 78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49146 verleende vergunning voor het vervangen van een beschoeiing ter plaatse van Zuid-Spierdijkerweg 78 in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38</meta:user-defined>
    <meta:user-defined meta:name="OVERHEIDop.WsbID/DC.identifier">wsb-2019-2838</meta:user-defined>
    <meta:user-defined meta:name="OVERHEID.TaxonomieBeleidsagenda/OVERHEID.category">Ruimte en infrastructuur | Organisatie en beleid</meta:user-defined>
    <meta:user-defined meta:name="DCTERMS.abstract">het vervangen van een beschoeiing ter plaatse van Zuid-Spierdijkerweg 78 in Spier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1LD 7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529.92 516860.82</meta:user-defined>
    <meta:user-defined meta:name="OVERHEIDop.versieInformatie"/>
  </office:meta>
</office:document-meta>
</file>