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48913 verleende vergunning voor het in open ontgraving leggen van een kabel evenwijdig aan de regionale waterkering (Scheidingsvliet) nabij Zwarteweg 1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3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3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48913 verleende vergunning voor het in open ontgraving leggen van een kabel evenwijdig aan de regionale waterkering (Scheidingsvliet) nabij Zwarteweg 1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37</meta:user-defined>
    <meta:user-defined meta:name="OVERHEIDop.WsbID/DC.identifier">wsb-2019-2837</meta:user-defined>
    <meta:user-defined meta:name="OVERHEID.TaxonomieBeleidsagenda/OVERHEID.category">Ruimte en infrastructuur | Organisatie en beleid</meta:user-defined>
    <meta:user-defined meta:name="DCTERMS.abstract">het in open ontgraving leggen van een kabel evenwijdig aan de regionale waterkering (Scheidingsvliet) nabij Zwarteweg 1 in Callants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LD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58.16 542730.36</meta:user-defined>
    <meta:user-defined meta:name="OVERHEIDop.versieInformatie"/>
  </office:meta>
</office:document-meta>
</file>