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middenspanningskabels nabij de kruising Oud-Pierhilseweg en Striendwaalseweg te Rotterdam-Pe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middenspanningskabels nabij de kruising Oud-Pierhilseweg en Striendwaalseweg te Rotterdam-Pernis, dossiernummer D0043755.</text:p>
            <text:p text:style-name="common-al">Start bezwaartermijn (6 weken): 12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middenspanningskabels nabij de kruising Oud-Pierhilseweg en Striendwaalseweg te Rotterdam-Pern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34</meta:user-defined>
    <meta:user-defined meta:name="OVERHEIDop.WsbID/DC.identifier">wsb-2019-28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5</meta:user-defined>
    <meta:user-defined meta:name="OVERHEIDop.woonplaats">Pernis Rotterdam</meta:user-defined>
    <meta:user-defined meta:name="OVERHEIDop.straatnaam">Striendwaal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524 433132</meta:user-defined>
    <meta:user-defined meta:name="OVERHEIDop.versieInformatie"/>
  </office:meta>
</office:document-meta>
</file>