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 watervergunning 35362) voor het leggen van glasvezelkabels bij een watergang op de locatie Rijnvliet in de gemeente Utrecht. (code HDSR39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glasvezelkabels bij een watergang op de locatie Rijnvliet in de gemeente Utrecht. </text:p>
            <text:p text:style-name="common-al">Dit besluit is verzonden op 12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23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wijziging watervergunning 35362) voor het leggen van glasvezelkabels bij een watergang op de locatie Rijnvliet in de gemeente Utrecht. (code HDSR392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33</meta:user-defined>
    <meta:user-defined meta:name="OVERHEIDop.WsbID/DC.identifier">wsb-2019-2833</meta:user-defined>
    <meta:user-defined meta:name="OVERHEID.TaxonomieBeleidsagenda/OVERHEID.category">Ruimte en infrastructuur | Organisatie en beleid</meta:user-defined>
    <meta:user-defined meta:name="OVERHEIDop.referentienummer">HDSR39243</meta:user-defined>
    <meta:user-defined meta:name="DCTERMS.abstract">Watervergunning voor het leggen van glasvezelkabels bij een watergang op de locatie Rijnvliet in de gemeente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DD 19</meta:user-defined>
    <meta:user-defined meta:name="OVERHEIDop.woonplaats">Utrecht</meta:user-defined>
    <meta:user-defined meta:name="OVERHEIDop.straatnaam">Zoete Viburnum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243 (wijziging)|exb-2019-13455</meta:user-defined>
    <meta:user-defined meta:name="OVERHEIDop.externeBijlage">Bijlage HDSR39243 - Tekening|exb-2019-13456</meta:user-defined>
    <meta:user-defined meta:name="OVERHEID.EPSG28992/DC.spatial">133002 454301</meta:user-defined>
    <meta:user-defined meta:name="OVERHEIDop.versieInformatie"/>
  </office:meta>
</office:document-meta>
</file>