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wijderen van middenspanningskabels en een lagedruk gasleiding in de primaire kering nabij de rotonde in de Veerweg ter hoogte van de Nijverheidsweg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middenspanningskabels en een lagedruk gasleiding en het verwijderen van buiten gebruik zijnde kabels en leidingen in de kern- en beschermingszone van de primaire kering nabij de rotonde in de Veerweg ter hoogte van de Nijverheidsweg in Hendrik-Ido-Ambacht, dossiernummer D000042576.</text:p>
            <text:p text:style-name="common-al">Start bezwaartermijn (6 weken): 12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verwijderen van middenspanningskabels en een lagedruk gasleiding in de primaire kering nabij de rotonde in de Veerweg ter hoogte van de Nijverheidsweg in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32</meta:user-defined>
    <meta:user-defined meta:name="OVERHEIDop.WsbID/DC.identifier">wsb-2019-2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J</meta:user-defined>
    <meta:user-defined meta:name="OVERHEIDop.woonplaats">Hendrik-Ido-Ambacht</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74 429112</meta:user-defined>
    <meta:user-defined meta:name="OVERHEIDop.versieInformatie"/>
  </office:meta>
</office:document-meta>
</file>