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een onderwaterkunstwerk in de Catharijnesingel ter hoogte van de trappen voor Tivoli Vredenburg in Utrecht. (code HDSR3897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onderwaterkunstwerk in de Catharijnesingel ter hoogte van de trappen voor Tivoli Vredenburg in Utrecht. Dit besluit is verzonden op 12 maart 2019.</text:p>
            <text:p text:style-name="tussenkopcur">
            <text:span text:style-name="nadrukvet">Ter inzage </text:span>
          </text:p>
            <text:p text:style-name="common-al">U kunt de vergunning en de bijbehorende stukken inzien tot en met 23 april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4 maart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831</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31</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31</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leggen van een onderwaterkunstwerk in de Catharijnesingel ter hoogte van de trappen voor Tivoli Vredenburg in Utrecht. (code HDSR38971)</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4</meta:user-defined>
    <meta:user-defined meta:name="OVERHEIDop.publicationIssue">2831</meta:user-defined>
    <meta:user-defined meta:name="OVERHEIDop.WsbID/DC.identifier">wsb-2019-2831</meta:user-defined>
    <meta:user-defined meta:name="OVERHEID.TaxonomieBeleidsagenda/OVERHEID.category">Ruimte en infrastructuur | Organisatie en beleid</meta:user-defined>
    <meta:user-defined meta:name="OVERHEIDop.referentienummer">HDSR38971</meta:user-defined>
    <meta:user-defined meta:name="DCTERMS.abstract">Voor het aanleggen van een onderwaterkunstwerk in de Catharijnesingel ter hoogte van de trappen voor Tivoli Vredenburg in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11WC 11</meta:user-defined>
    <meta:user-defined meta:name="OVERHEIDop.woonplaats">Utrecht</meta:user-defined>
    <meta:user-defined meta:name="OVERHEIDop.straatnaam">Vredenburgkad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Bijlage HDSR38971 - Tekening|exb-2019-13443</meta:user-defined>
    <meta:user-defined meta:name="OVERHEIDop.externeBijlage">Bijlage HDSR38971 - Tekening|exb-2019-13444</meta:user-defined>
    <meta:user-defined meta:name="OVERHEIDop.externeBijlage">Bijlage HDSR38971 - Tekening|exb-2019-13445</meta:user-defined>
    <meta:user-defined meta:name="OVERHEIDop.externeBijlage">Bijlage HDSR38971 - Tekening|exb-2019-13446</meta:user-defined>
    <meta:user-defined meta:name="OVERHEIDop.externeBijlage">Bijlage HDSR38971 - Tekening|exb-2019-13447</meta:user-defined>
    <meta:user-defined meta:name="OVERHEIDop.externeBijlage">Watervergunning HDSR 38971|exb-2019-13448</meta:user-defined>
    <meta:user-defined meta:name="OVERHEID.EPSG28992/DC.spatial">136198 456030</meta:user-defined>
    <meta:user-defined meta:name="OVERHEIDop.versieInformatie"/>
  </office:meta>
</office:document-meta>
</file>