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rietal uitwegen doormiddel van een dammen met duikers voor nieuw te bouwen woningen aan de Toldijk in Heke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drietal uitwegen doormiddel van een dammen met duikers voor nieuw te bouwen woningen aan de Toldijk in Hekelingen, dossiernummer D0043580.</text:p>
            <text:p text:style-name="common-al">Start bezwaartermijn (6 weken): 12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3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3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drietal uitwegen doormiddel van een dammen met duikers voor nieuw te bouwen woningen aan de Toldijk in Hekel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30</meta:user-defined>
    <meta:user-defined meta:name="OVERHEIDop.WsbID/DC.identifier">wsb-2019-28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9BC</meta:user-defined>
    <meta:user-defined meta:name="OVERHEIDop.woonplaats">Hekelingen</meta:user-defined>
    <meta:user-defined meta:name="OVERHEIDop.straatnaam">T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647 426640</meta:user-defined>
    <meta:user-defined meta:name="OVERHEIDop.versieInformatie"/>
  </office:meta>
</office:document-meta>
</file>