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uitweg en het plaatsen van een toegangshek ten behoeve van Vingerlingseweg 3 te Hellevoetslu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aanleggen van een uitweg en het plaatsen van een toegangshek ten behoeve van Vingerlingseweg 3 te Hellevoetsluis, dossiernummer D0043848.</text:p>
            <text:p text:style-name="common-al">Start bezwaartermijn (6 weken): 12 maart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2 maart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829</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29</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29</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van een uitweg en het plaatsen van een toegangshek ten behoeve van Vingerlingseweg 3 te Hellevoetsluis</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4</meta:user-defined>
    <meta:user-defined meta:name="OVERHEIDop.publicationIssue">2829</meta:user-defined>
    <meta:user-defined meta:name="OVERHEIDop.WsbID/DC.identifier">wsb-2019-282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22LK 3</meta:user-defined>
    <meta:user-defined meta:name="OVERHEIDop.woonplaats">Hellevoetsluis</meta:user-defined>
    <meta:user-defined meta:name="OVERHEIDop.straatnaam">Vingerlingse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7677 430019</meta:user-defined>
    <meta:user-defined meta:name="OVERHEIDop.versieInformatie"/>
  </office:meta>
</office:document-meta>
</file>