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2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897 / 15430 ingevolge de Keur waterschap Brabantse Delta 2015 bekend gemaakt op 12 maart 2019 voor het hebben en onderhouden van een tuin (hieronder wordt verstaan: beplanting/bomen) tot aan de insteek van een a-water;</text:p>
            <text:p text:style-name="common-al">bouwwerken (damwand met ophoging talud en hekwerk evenwijdig) in een a-water. hekwerken haaks (erfafscheiding) op een a-waterter hoogte van Bunschotenstraat 2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2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2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24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828</meta:user-defined>
    <meta:user-defined meta:name="OVERHEIDop.WsbID/DC.identifier">wsb-2019-28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24</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97   15430|exb-2019-13434</meta:user-defined>
    <meta:user-defined meta:name="OVERHEID.EPSG28992/DC.spatial">129280 399265</meta:user-defined>
    <meta:user-defined meta:name="OVERHEIDop.versieInformatie"/>
  </office:meta>
</office:document-meta>
</file>