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oning aan de Dorpsstraat 119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woning aan de Dorpsstraat 119 te Heerjansdam, dossiernummer D0043663.</text:p>
            <text:p text:style-name="common-al">Start bezwaartermijn (6 weken): 11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2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woning aan de Dorpsstraat 119 te Heerjans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27</meta:user-defined>
    <meta:user-defined meta:name="OVERHEIDop.WsbID/DC.identifier">wsb-2019-28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E 119</meta:user-defined>
    <meta:user-defined meta:name="OVERHEIDop.woonplaats">Heerjansdam</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29 427544</meta:user-defined>
    <meta:user-defined meta:name="OVERHEIDop.versieInformatie"/>
  </office:meta>
</office:document-meta>
</file>