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enregeling Waterschap De Dommel</text:p>
      <text:section text:name="regeling_id1-3-2" text:style-name="regeling">
        <text:section text:name="aanhef_id1-3-2-1" text:style-name="aanhef">
          <text:section text:name="preambule_id1-3-2-1-1" text:style-name="preambule">
            <text:p text:style-name="al">Het dagelijks bestuur van Waterschap De Dommel,</text:p>
            <text:p text:style-name="al">gelezen het voorstel van 23 oktober 2018 om te komen tot een fiscaal vriendelijke fietsenregeling;</text:p>
            <text:p text:style-name="al">gelet op het positieve advies van de ondernemingsraad hierover van 16 november 2018;</text:p>
            <text:p text:style-name="al">overwegende dat vitaliteit van medewerkers van belang is voor duurzame inzetbaarheid binnen de organisatie en dat medewerkers door een fiscaal vriendelijke fietsenregeling gemotiveerd worden om te investeren in hun vitaliteit én in duurzaam vervoer, met minimale kosten voor het waterschap;</text:p>
            <text:p text:style-name="al">gelet op artikel 2 onderdeel o van de Bestuurlijke bevoegdhedenregeling 2010 waarbij het algemeen bestuur het vaststellen van personele en rechtspositionele regelingen (waarin regeling van de bezoldiging is begrepen) heeft gedelegeerd aan het dagelijks bestuur; </text:p>
            <text:p text:style-name="al">mede gelet op artikel 56, 77 en 82 van de Waterschapswet, artikel 125 lid 2 van de Ambtenarenwet, artikel 2 van de Ambtelijke bevoegdhedenregeling en de Sectorale Arbeidsvoorwaardenregelingen Waterschapspersoneel (SAW);</text:p>
            <text:p text:style-name="al">Besluit</text:p>
            <text:p text:style-name="al">Vast te stellen de volgende “Fietsenregeling Waterschap De D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werkers met een tijdelijke of vaste aanstelling bij waterschap De Dommel hebben, onder de in dit artikel genoemde voorwaarden, de mogelijkheid om bruto IKB in te ruilen voor een onbelaste verstrekking van een (elektrische) fiets en/of fietsaccessoires, hierna te noemen ‘uitruilmogelijkheid’.</text:p>
          </text:section>
          <text:section text:name="artikel_id1-3-2-2-2" text:style-name="artikel">
            <text:p text:style-name="artikel_kop_titel"><text:span text:style-name="artikel_kop_label">Artikel</text:span> <text:span text:style-name="artikel_kop_nr">2</text:span> </text:p>
            <text:p text:style-name="al">Jaarlijks wordt bepaald welk bedrag binnen de vrije WKR-ruimte wordt gereserveerd voor deze uitruilmogelijkheid.</text:p>
          </text:section>
          <text:section text:name="artikel_id1-3-2-2-3" text:style-name="artikel">
            <text:p text:style-name="artikel_kop_titel"><text:span text:style-name="artikel_kop_label">Artikel</text:span> <text:span text:style-name="artikel_kop_nr">3</text:span> </text:p>
            <text:p text:style-name="al">De uitruilmogelijkheid is gemaximeerd tot € 1000,- ééns per vijf jaar.</text:p>
          </text:section>
          <text:section text:name="artikel_id1-3-2-2-4" text:style-name="artikel">
            <text:p text:style-name="artikel_kop_titel"><text:span text:style-name="artikel_kop_label">Artikel</text:span> <text:span text:style-name="artikel_kop_nr">4</text:span> </text:p>
            <text:p text:style-name="al">Als voorwaarde voor deelname geldt dat de medewerker verklaart de komende vijf jaar minimaal 2000 kilometer per jaar te fietsen. Deze verklaring dient voorzien te zijn van een plan waaruit blijkt hoe de medewerker dit gaat realiseren.</text:p>
          </text:section>
          <text:section text:name="artikel_id1-3-2-2-5" text:style-name="artikel">
            <text:p text:style-name="artikel_kop_titel"><text:span text:style-name="artikel_kop_label">Artikel</text:span> <text:span text:style-name="artikel_kop_nr">5</text:span> </text:p>
            <text:p text:style-name="al">Deelname is mogelijk zolang de gereserveerde vrije WKR-ruimte in dat jaar strekt. De volgorde van aanmelding bepaalt welke medewerker in aanmerking komt. Medewerkers wiens aanvraag in enig jaar niet gehonoreerd kan worden, komen in het jaar daarop als eerste in aanmerking.</text:p>
          </text:section>
          <text:section text:name="artikel_id1-3-2-2-6" text:style-name="artikel">
            <text:p text:style-name="artikel_kop_titel"><text:span text:style-name="artikel_kop_label">Artikel</text:span> <text:span text:style-name="artikel_kop_nr">6</text:span> </text:p>
            <text:p text:style-name="al">De uitvoering van deze regeling is belegd bij FiscFree, gevestigd te Heerenveen. Deelname kan aangevraagd worden door in te loggen op de website www.fiscfree.nl.</text:p>
          </text:section>
          <text:section text:name="artikel_id1-3-2-2-7" text:style-name="artikel">
            <text:p text:style-name="artikel_kop_titel"><text:span text:style-name="artikel_kop_label">Artikel</text:span> <text:span text:style-name="artikel_kop_nr">7</text:span> </text:p>
            <text:p text:style-name="al">Als door een wijziging in de fiscale regelgeving, in de bedrijfsomstandigheden of in de vanuit de cao of wetgeving verplichte arbeidsvoorwaarden, een extra beslag gelegd wordt op de vrije WKR-ruimte, dan wordt de gereserveerde ruimte als bedoeld in lid 2 van dit artikel, in overleg met de ondernemingsraad herzien.</text:p>
          </text:section>
        </text:section>
        <text:section text:name="regeling-sluiting_id1-3-2-3" text:style-name="regeling-sluiting">
          <text:section text:name="ondertekening_id1-3-2-3-1">
            <text:p><text:span text:style-name="functie">Deze regeling treedt in werking een dag na de bekendmaking daarvan.</text:span></text:p>
            <text:p><text:span text:style-name="functie"/></text:p>
            <text:p><text:span text:style-name="functie"/></text:p>
          </text:section>
          <text:section text:name="ondertekening_id1-3-2-3-2">
            <text:p><text:span text:style-name="functie">Boxtel, 9 januari 2019</text:span></text:p>
            <text:p><text:span text:style-name="functie"/></text:p>
            <text:p><text:span text:style-name="functie"/></text:p>
          </text:section>
          <text:section text:name="ondertekening_id1-3-2-3-3">
            <text:p><text:span text:style-name="functie">Het dagelijks bestuur,</text:span></text:p>
            <text:p><text:span text:style-name="functie">namens deze,</text:span></text:p>
            <text:p><text:span text:style-name="functie"/></text:p>
            <text:p><text:span text:style-name="functie">drs. A.G. Dekker</text:span></text:p>
            <text:p><text:span text:style-name="functie">Secretaris-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fietsenregeling staat open voor alle medewerkers van De Dommel met een tijdelijke of vaste aanstelling. Met deze regeling stimuleren we zowel duurzaam vervoer als vitaliteit. Het is dus niet noodzakelijk dat de fiets gebruikt wordt voor woon-werkverkeer. We vragen wel een verklaring van de medewerker dat de fiets daadwerkelijk door de medewerker gebruikt gaat worden (minimaal 2.000 km per jaar). Zowel woon-werkverkeer als privégebruik van de fiets telt mee bij deze 2.000 km. We gaan bij de naleving van deze verklaring uit van de eigen verantwoordelijkheid van de medewerker. Andere voorwaarden voor deelname aan deze regeling zijn dat er voldoende IKB-budget aanwezig moet zijn op het moment van aanvraag en het moet gaan om een fiets, al dan niet met trapondersteuning (elektrische fiets). De aanvraag is gemaximeerd op €1.000,- eens in de 5 jaar; dit bedrag kan worden ingezet voor een (elektrische) fiets, een verzekering, fietsaccessoires en onderhoudsbeur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enregeling Waterschap De D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2826</meta:user-defined>
    <meta:user-defined meta:name="OVERHEIDop.WsbID/DC.identifier">wsb-2019-28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De Dommel</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82 van de Waterschapswet;1.0:c:BWBR0005108&amp;artikel=82&amp;g=2018-07-01</meta:user-defined>
    <meta:user-defined meta:name="DC.source">artikel 125, tweede lid, van de Ambtenarenwet;1.0:c:BWBR0001947&amp;artikel=125&amp;lid=2&amp;g=2018-07-28</meta:user-defined>
    <meta:user-defined meta:name="DCTERMS.alternative">Fietsenregeling 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4-01</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22339_1</meta:user-defined>
    <meta:user-defined meta:name="OVERHEIDop.versieInformatie"/>
  </office:meta>
</office:document-meta>
</file>