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cht, realiseren drijvende stei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fam. Herbers te Brucht voor het realiseren van een drijvende steiger op de linker oever van de Vecht, ter plaatse van het perceel kadastraal bekend als gemeente Ambt-Hardenberg, sectie AB, nummer 328.</text:p>
            <text:p text:style-name="common-al"> </text:p>
            <text:p text:style-name="common-al">De locatie van deze vergunning kunt u vinden op onze kaart 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1613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2 maart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825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82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82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cht, realiseren drijvende steig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2825</meta:user-defined>
    <meta:user-defined meta:name="OVERHEIDop.WsbID/DC.identifier">wsb-2019-282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96BC 26c</meta:user-defined>
    <meta:user-defined meta:name="OVERHEIDop.woonplaats">Brucht</meta:user-defined>
    <meta:user-defined meta:name="OVERHEIDop.straatnaam">Hardenberger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9-13421</meta:user-defined>
    <meta:user-defined meta:name="OVERHEID.EPSG28992/DC.spatial">237714 508083</meta:user-defined>
    <meta:user-defined meta:name="OVERHEIDop.versieInformatie"/>
  </office:meta>
</office:document-meta>
</file>