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Klachtenverordening Waterschap De Dommel 2015</text:p>
      <text:section text:name="regeling_id1-3-2" text:style-name="regeling">
        <text:section text:name="aanhef_id1-3-2-1" text:style-name="aanhef">
          <text:section text:name="preambule_id1-3-2-1-1" text:style-name="preambule">
            <text:p text:style-name="al">Het algemeen bestuur van Waterschap De Dommel,</text:p>
            <text:p text:style-name="al">gelet op het voorstel van het dagelijks bestuur d.d. 27 februari 2019, kenmerk Z56429 / B873;</text:p>
            <text:p text:style-name="al">mede gelet op het bepaalde in:</text:p>
            <text:p text:style-name="al">hoofdstuk 9 van de Algemene wet bestuursrecht, de artikelen 77, 78 en 79 Waterschapswet, artikel 66 van het Reglement van orde algemeen bestuur 2016 en het Rechtspositiebesluit  decentrale politieke ambtsdragers;</text:p>
            <text:p text:style-name="al">
            <text:span text:style-name="nadrukvet">besluit</text:span>:</text:p>
            <text:p text:style-name="al">vast te stellen de volgende verordening tot wijziging van de Klachtenverordening Waterschap De Dommel 2015, vastgesteld door het algemeen bestuur in zijn vergadering van 17 juli 2015:</text:p>
            <text:p text:style-name="al"/>
            <text:p text:style-name="al">ARTIKEL I </text:p>
            <text:p text:style-name="al">Artikel 9 lid 2 van de Klachtenverordening Waterschap De Dommel 2015 komt te luiden als volgt:</text:p>
            <text:p text:style-name="al"/>
            <text:list text:style-name="id1-3-2-1-1-11">
              <text:list-item text:style-override="id1-3-2-1-1-11-1">
                <text:number>2.</text:number>
                <text:p text:style-name="al">Het algemeen bestuur stelt de hoogte van de in lid 1 bedoelde vergoeding vast.</text:p>
              </text:list-item>
            </text:list>
            <text:p text:style-name="al"> </text:p>
            <text:p text:style-name="al">ARTIKEL II</text:p>
            <text:p text:style-name="al">De toelichting op artikel 9 van de Klachtenverordening Waterschap De Dommel 2015 komt te luiden als volgt:</text:p>
            <text:p text:style-name="al">Het dagelijks bestuur kent de klachtenadviseur per hoorzitting een vergoeding toe. Tijdens een hoorzitting kunnen meerdere klachten aan de orde komen. Dat is niet van invloed op de hoogte van de vergoeding voor die hoorzitting. De hoogte van de vergoeding die de klachtenadviseur per hoorzitting ontvangt wordt door het algemeen bestuur vastgesteld.</text:p>
            <text:p text:style-name="al"> </text:p>
            <text:p text:style-name="al">ATIKEL II</text:p>
            <text:p text:style-name="al">De wijziging als bedoeld in de artikelen I en II treedt in werking op 28 maart 2019.</text:p>
            <text:p text:style-name="al"> </text:p>
            <text:p text:style-name="al">Aldus vastgesteld in de vergadering van het algemeen bestuur van 27 februari 2019.</text:p>
            <text:p text:style-name="al"> </text:p>
            <text:p text:style-name="al">de waarnemend watergraaf,</text:p>
            <text:p text:style-name="al">ing. A.H.C. Huijbers</text:p>
            <text:p text:style-name="al">de secretaris,</text:p>
            <text:p text:style-name="al">drs. A.G. Dekk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Klachtenverordening Waterschap De Dommel 20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2824</meta:user-defined>
    <meta:user-defined meta:name="OVERHEIDop.WsbID/DC.identifier">wsb-2019-28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De Dommel</meta:user-defined>
    <meta:user-defined meta:name="DC.source">Algemene wet bestuursrecht, hfdst. 9;1.0:v:BWBR0005537&amp;artikel=9</meta:user-defined>
    <meta:user-defined meta:name="DC.source">Waterschapswet, art. 77;1.0:v:BWBR0005108&amp;artikel=77</meta:user-defined>
    <meta:user-defined meta:name="DC.source">artikel 78 van de Waterschapswet;1.0:c:BWBR0005108&amp;artikel=78&amp;g=2018-07-01</meta:user-defined>
    <meta:user-defined meta:name="DC.source">artikel 79 van de Waterschapswet;1.0:c:BWBR0005108&amp;artikel=79&amp;g=2018-07-01</meta:user-defined>
    <meta:user-defined meta:name="OVERHEIDop.referentienummer">Z56429/B873</meta:user-defined>
    <meta:user-defined meta:name="DCTERMS.alternative">Klachtenverordening Waterschap De Dommel 2015</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3-28</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369989_2</meta:user-defined>
    <meta:user-defined meta:name="OVERHEIDop.versieInformatie"/>
  </office:meta>
</office:document-meta>
</file>