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van orde voor de vaste commissies 2016</text:p>
      <text:section text:name="regeling_id1-3-2" text:style-name="regeling">
        <text:section text:name="aanhef_id1-3-2-1" text:style-name="aanhef">
          <text:section text:name="preambule_id1-3-2-1-1" text:style-name="preambule">
            <text:p text:style-name="al">Het algemeen bestuur van Waterschap De Dommel,</text:p>
            <text:p text:style-name="al">gelet op het voorstel van het dagelijks bestuur d.d. 27 februari 2019, kenmerk Z56429 / B873;</text:p>
            <text:p text:style-name="al">mede gelet op het bepaalde in:</text:p>
            <text:p text:style-name="al">artikel 56 van de Waterschapswet en artikel 66 van het Reglement van orde algemeen bestuur 2016 en het Rechtspositiebesluit  decentrale politieke ambtsdragers;</text:p>
            <text:p text:style-name="al">
            <text:span text:style-name="nadrukvet">besluit</text:span>:</text:p>
            <text:p text:style-name="al">vast te stellen de volgende verordening tot wijziging van het Reglement van orde voor de vaste commissies 2016, vastgesteld door het algemeen bestuur in zijn vergadering van 28 september  2016:</text:p>
            <text:p text:style-name="al"/>
            <text:p text:style-name="al">ARTIKEL I </text:p>
            <text:p text:style-name="al">Artikel 3.a. van het Reglement van orde voor de vaste commissies 2016 komt te luiden als volgt:</text:p>
            <text:p text:style-name="al">Het toegevoegd commissielid dat niet zelf in het algemeen bestuur is verkozen of benoemd geniet per vergadering van een vaste commissie  een vergoeding waarvan de hoogte door het algemeen bestuur wordt vastgesteld. De toekenning van de vergoeding geschiedt door het dagelijks bestuur. </text:p>
            <text:p text:style-name="al"/>
            <text:p text:style-name="al">ATIKEL II</text:p>
            <text:p text:style-name="al">De wijziging als bedoeld in artikel I treedt in werking op 28 maart 2019.</text:p>
            <text:p text:style-name="al"/>
            <text:p text:style-name="al">Aldus vastgesteld in de vergadering van het algemeen bestuur van 27 februari 2019.</text:p>
            <text:p text:style-name="al">de waarnemend watergraaf,</text:p>
            <text:p text:style-name="al">ing. A.H.C. Huijbers</text:p>
            <text:p text:style-name="al">de secretaris,</text:p>
            <text:p text:style-name="al">drs. A.G. Dekker</text:p>
            <text:p text:style-name="al"/>
            <text:p text:style-name="al"/>
          </text:section>
        </text:section>
        <text:section text:name="regeling-tekst_id1-3-2-2" text:style-name="regeling-tekst">
          <text:section text:name="hoofdstuk_id1-3-2-2-1" text:style-name="hoofdstuk">
            <text:p text:style-name="artikel_kop_titel"><text:span text:style-name="label"/> <text:span text:style-name="nr"/>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orde voor de vaste commissies 20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2822</meta:user-defined>
    <meta:user-defined meta:name="OVERHEIDop.WsbID/DC.identifier">wsb-2019-28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De Dommel</meta:user-defined>
    <meta:user-defined meta:name="DC.source">artikel 56 Waterschapswet;1.0:v:BWBR0005108&amp;artikel=56</meta:user-defined>
    <meta:user-defined meta:name="OVERHEIDop.referentienummer">Z56429 / B873</meta:user-defined>
    <meta:user-defined meta:name="DCTERMS.alternative">Reglement van orde voor de vaste commissies 2016</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3-2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419045_2</meta:user-defined>
    <meta:user-defined meta:name="OVERHEIDop.versieInformatie"/>
  </office:meta>
</office:document-meta>
</file>