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elder op palen nabij de waterkering, ter hoogte van Rondehoep Oost 22 A, 1191 KC Ouderkerk aan de Amstel - AGV - WN2019-0011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kelder op palen nabij waterkering, ter hoogte van Rondehoep Oost 22 A, 1191 KC Ouderkerk aan de Amstel.</text:p>
            <text:p text:style-name="tussenkopcur">Inzien van de stukken</text:p>
            <text:p text:style-name="common-al">Vanaf 1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139 vermeldt, kunnen wij u sneller helpen.</text:p>
            <text:p text:style-name="common-al"/>
            <text:p text:style-name="last-al">Amsterdam,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2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kelder op palen nabij de waterkering, ter hoogte van Rondehoep Oost 22 A, 1191 KC Ouderkerk aan de Amstel - AGV - WN2019-00113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21</meta:user-defined>
    <meta:user-defined meta:name="OVERHEIDop.WsbID/DC.identifier">wsb-2019-28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C 22a</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394</meta:user-defined>
    <meta:user-defined meta:name="OVERHEIDop.externeBijlage">Tekening|exb-2019-13395</meta:user-defined>
    <meta:user-defined meta:name="OVERHEID.EPSG28992/DC.spatial">122154 478576</meta:user-defined>
    <meta:user-defined meta:name="OVERHEIDop.versieInformatie"/>
  </office:meta>
</office:document-meta>
</file>