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ehandeling bezwaren Waterschap De Domm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De Dommel,</text:p>
            <text:p text:style-name="al">gelet op het voorstel van het dagelijks bestuur d.d. 27 februari 2019, kenmerk Z56429 / B873;</text:p>
            <text:p text:style-name="al">mede gelet op artikel 56 Waterschapswet, artikel 77 en 78 Waterschapswet, artikel 66 van het Reglement van orde algemeen bestuur 2016, het Rechtspositiebesluit decentrale politieke ambtsdragers;</text:p>
            <text:p text:style-name="al">besluit:</text:p>
            <text:p text:style-name="al">vast te stellen de volgende verordening tot wijziging van de Verordening behandeling bezwaren Waterschap De Dommel 2015, vastgesteld door het algemeen bestuur in zijn vergadering van 15 juli 2015:</text:p>
            <text:p text:style-name="al"/>
            <text:p text:style-name="al">ARTIKEL I</text:p>
            <text:p text:style-name="al">Artikel 9 lid 2 van de Verordening behandeling bezwaren Waterschap De Dommel 2015 komt te luiden als volgt:</text:p>
            <text:p text:style-name="al">De hoogte van deze vergoeding wordt vastgesteld door het algemeen bestuur.</text:p>
            <text:p text:style-name="al"/>
            <text:p text:style-name="al">ARTIKEL II</text:p>
            <text:p text:style-name="al">De toelichting op artikel 9 van de Verordening behandeling bezwaren Waterschap De Dommel 2015 komt te luiden als volgt:</text:p>
            <text:p text:style-name="al">Het algemeen bestuur bepaalt de hoogte van de vergoeding van de voorzitter en de leden van de commissie. Deze vergoeding geldt per vergadering, ongeacht het aantal bezwaarschriften dat wordt behandeld.</text:p>
            <text:p text:style-name="al"/>
            <text:p text:style-name="al">ATIKEL III</text:p>
            <text:p text:style-name="al">De wijziging als bedoeld in de artikelen I en II treedt in werking op 28 maart 2019.</text:p>
            <text:p text:style-name="al"/>
            <text:p text:style-name="al">Aldus vastgesteld in de vergadering van het algemeen bestuur van 27 februari 2019.</text:p>
            <text:p text:style-name="al">de waarnemend watergraaf,</text:p>
            <text:p text:style-name="al">ing. A.H.C. Huijbers</text:p>
            <text:p text:style-name="al">de secretaris,</text:p>
            <text:p text:style-name="al">drs. A.G. Dekker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behandeling bezwaren Waterschap De Dommel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820</meta:user-defined>
    <meta:user-defined meta:name="OVERHEIDop.WsbID/DC.identifier">wsb-2019-282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De Dommel</meta:user-defined>
    <meta:user-defined meta:name="DC.source">artikel 56 Waterschapswet;1.0:v:BWBR0005108&amp;artikel=56</meta:user-defined>
    <meta:user-defined meta:name="DC.source">artikel 77 Waterschapswet;1.0:v:BWBR0005108&amp;artikel=77</meta:user-defined>
    <meta:user-defined meta:name="DC.source">artikel 78 Waterschapswet;1.0:v:BWBR0005108&amp;artikel=78</meta:user-defined>
    <meta:user-defined meta:name="OVERHEIDop.referentienummer">Z56429 / B873</meta:user-defined>
    <meta:user-defined meta:name="DCTERMS.alternative">Verordening behandeling bezwaren Waterschap De Dommel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xs:date/OVERHEIDop.startdatum">2019-03-28</meta:user-defined>
    <meta:user-defined meta:name="OVERHEIDgvop.Informatietype/DC.type">Verordeningen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betreftRegeling">CVDR372891_3</meta:user-defined>
    <meta:user-defined meta:name="OVERHEIDop.versieInformatie"/>
  </office:meta>
</office:document-meta>
</file>