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utem, bestrating linkeroever waterloop WL00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J.P.H. Deterink te Reutum vergunning te verlenen voor het hebben van bestrating op de linkeroever langs de waterloop WL00531, ter plaatse van het perceel kadastraal bekend gemeente Tubbergen, sectie Q, nummer 2215 en 2247. </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56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2 maart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1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utem, bestrating linkeroever waterloop WL0053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17</meta:user-defined>
    <meta:user-defined meta:name="OVERHEIDop.WsbID/DC.identifier">wsb-2019-28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67SH 16</meta:user-defined>
    <meta:user-defined meta:name="OVERHEIDop.woonplaats">Reutum</meta:user-defined>
    <meta:user-defined meta:name="OVERHEIDop.straatnaam">Brokman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3351</meta:user-defined>
    <meta:user-defined meta:name="OVERHEID.EPSG28992/DC.spatial">254929 489500</meta:user-defined>
    <meta:user-defined meta:name="OVERHEIDop.versieInformatie"/>
  </office:meta>
</office:document-meta>
</file>