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nschede, wintertriatlon 23 maart 2019 waterloop WL0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text:p>
            <text:list text:style-name="id1-3-2-1-1-3">
              <text:list-item text:style-override="id1-3-2-1-1-3-1">
                <text:number>1.</text:number>
                <text:p text:style-name="al">Wintertriatlon Twente te Delden vergunning te verlenen voor het houden van de wintertriatlon op 23 maart 2019 op de rechteroever van waterloop WL00712, waarbij de locatie is aangegeven op de bij dit besluit gevoegde kaart.</text:p>
              </text:list-item>
              <text:list-item text:style-override="id1-3-2-1-1-3-2">
                <text:number>2.</text:number>
                <text:p text:style-name="al">Op grond van artikel 3.2, lid 1, onder a., van de Keur waterschap Vechtstromen aan Wintertriatlon Twente te Delden <text:span text:style-name="nadrukvet">geen </text:span>vergunning te verlenen voor het maken van een pad door middel van snoeien en het weghalen van oneffenheden.      </text:p>
                <text:p text:style-name="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al">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1921382.</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2 maart 2019</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wintertriatlon 23 maart 2019 waterloop WL007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16</meta:user-defined>
    <meta:user-defined meta:name="OVERHEIDop.WsbID/DC.identifier">wsb-2019-28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1PT 150</meta:user-defined>
    <meta:user-defined meta:name="OVERHEIDop.woonplaats">Enschede</meta:user-defined>
    <meta:user-defined meta:name="OVERHEIDop.straatnaam">Colosseum</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3342</meta:user-defined>
    <meta:user-defined meta:name="OVERHEID.EPSG28992/DC.spatial">253862 473088</meta:user-defined>
    <meta:user-defined meta:name="OVERHEIDop.versieInformatie"/>
  </office:meta>
</office:document-meta>
</file>