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9.0383471 Ontwerpvergunning voor het lozen afvalwater op het oppervlaktewater afkomstig van de ballastwaterfaciliteit gelegen aan de Spoorhaven nabij de Bassingracht in Den Helder. </text:p>
      <text:section text:name="zakelijke-mededeling_id1-3-2" text:style-name="zakelijke-mededeling">
        <text:section text:name="zakelijke-mededeling-tekst_id1-3-2-1" text:style-name="zakelijke-mededeling-tekst">
          <text:section text:name="tekst_id1-3-2-1-1" text:style-name="tekst">
            <text:p text:style-name="common-al">Vergunning verzonden op 12 maart 2019</text:p>
            <text:p text:style-name="common-al"/>
            <text:p text:style-name="common-al">
            <text:span text:style-name="nadrukvet">Belanghebbenden kunnen vanaf de dag waarop het ontwerpbesluit ter inzage is gelegd gedurende zes weken hun zienswijze(n) naar keuze schriftelijk of mondeling naar voren brengen bij het college van dijkgraaf en hoogheemraden van Hoogheemraadschap Hollands Noorderkwartier.</text:span> </text:p>
            <text:p text:style-name="common-al">
            <text:span text:style-name="nadrukvet">Dit kan op de volgend manieren:</text:span> </text:p>
            <text:p text:style-name="common-al">1. Schriftelijk per post. U stuurt uw zienswijze naar Hoogheemraadschap Hollands Noorderkwartier, Postbus 250, 1700 AG Heerhugowaard. Vermeldt daarbij de naam van de contactpersoon.</text:p>
            <text:p text:style-name="common-al">2. Digitaal, via het daarvoor bestemde webformulier op : https://www.hhnk.nl/portaal/onderwerpen-a-z 41555/product/zienswijze-indienen 974.html </text:p>
            <text:p text:style-name="common-al">3. Mondeling. U kunt hiervoor een afspraak maken met J.P. van Diepen, 072-582 7184. Van uw zienswijze wordt een verslag gemaakt.</text:p>
            <text:p text:style-name="common-al">Het hoogheemraadschap beantwoordt alle ingebrachte zienswijzen in het besluit. Dit besluit wordt bij de bekendmaking (digitaal) ter inzage gelegd. Als u bezwaar heeft tegen vermelding van uw persoonsgegevens (naam, adres en woonplaats) in het besluit, verzoeken wij u dit in uw zienswijze aan te geven. In dat geval zullen wij uw zienswijze anonimiseren.</text:p>
            <text:p text:style-name="common-al">De ontwerpvergunning en de andere van belang zijnde stukken liggen van vanaf de dag van publicatie zes weken ter inzage bij:</text:p>
            <text:p text:style-name="common-al">- het kantoor van het hoogheemraadschap aan het Stationsplein 136 in Heerhugowaard, elke werkdag van 09.00 tot 16.00 uur.</text:p>
            <text:p text:style-name="common-al">- het gemeentehuis van Den Helder,  Doctorandus F. Bijlweg 20, 1784 MC  Den Helder tijdens openingsuren.</text:p>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814</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14</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14</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9.0383471 Ontwerpvergunning voor het lozen afvalwater op het oppervlaktewater afkomstig van de ballastwaterfaciliteit gelegen aan de Spoorhaven nabij de Bassingracht in Den Held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4</meta:user-defined>
    <meta:user-defined meta:name="OVERHEIDop.publicationIssue">2814</meta:user-defined>
    <meta:user-defined meta:name="OVERHEIDop.WsbID/DC.identifier">wsb-2019-2814</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Hollands Noorderkwartier</meta:user-defined>
    <meta:user-defined meta:name="OVERHEID.PostcodeHuisnummer/OVERHEIDop.postcodeHuisnummer">1781XP 25</meta:user-defined>
    <meta:user-defined meta:name="OVERHEIDop.woonplaats">Den Helder</meta:user-defined>
    <meta:user-defined meta:name="OVERHEIDop.straatnaam">Het Arsenaal</meta:user-defined>
    <meta:user-defined meta:name="OVERHEIDgvop.Informatietype/DC.type">Beschikkingen | afhandelin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EPSG28992/DC.spatial">113596 551630</meta:user-defined>
    <meta:user-defined meta:name="OVERHEIDop.versieInformatie"/>
  </office:meta>
</office:document-meta>
</file>