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making kandidatenlijsten waterschapsverkiezingen waterschap Noorderzijlv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an waterschap Noorderzijlvest heeft in de zitting van 8 februari 2019 besloten over:</text:p>
            <text:p text:style-name="common-al">- de geldigheid van de ingediende kandidatenlijsten ten behoeve van de verkiezing op 20 maart 2019;</text:p>
            <text:p text:style-name="common-al">- het handhaven van de daarop voorkomende kandidaten en de daarboven geplaatste aanduiding van een politieke groepering;</text:p>
            <text:p text:style-name="common-al">- de nummering van de kandidatenlijsten.</text:p>
            <text:p text:style-name="common-al">Tegen deze besluiten is geen beroep ingesteld. Daarmee zijn deze besluiten per 12 februari 2019 onherroepelijk geworden. Op grond van artikel I 17 van de Kieswet worden de definitieve kandidatenlijsten openbaar gemaakt.</text:p>
            <text:p text:style-name="common-al">
            <text:span text:style-name="nadrukvet">Ter inzage</text:span>
          </text:p>
            <text:p text:style-name="common-al">De definitieve kandidatenlijsten liggen tijdens kantooruren ter inzage in het waterschapshuis, Stedumermaar  1 te Groningen. De kandidatenlijsten zijn ook te vinden op de website van het waterschap <text:a xlink:href="http://www.noorderzijlvest.nl/" xlink:type="simple">www.noorderzijlvest.nl</text:a> en als bijlage opgenomen.</text:p>
            <text:p text:style-name="common-al">De voorzitter van het centraal stembureau,</text:p>
            <text:p text:style-name="common-al">Bert Midd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1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1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armaking kandidatenlijsten waterschapsverkiezingen waterschap Noorderzijlves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13</meta:user-defined>
    <meta:user-defined meta:name="OVERHEIDop.WsbID/DC.identifier">wsb-2019-2813</meta:user-defined>
    <meta:user-defined meta:name="OVERHEID.TaxonomieBeleidsagenda/OVERHEID.category">Bestuur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Definitieve kandidatenlijsten|exb-2019-13327</meta:user-defined>
    <meta:user-defined meta:name="OVERHEIDop.versieInformatie"/>
  </office:meta>
</office:document-meta>
</file>