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Stremmingsbesluit vaarwegen beheersgebied Delfland (Stichting Varend Corso Westland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2019-003382</text:p>
            <text:p text:style-name="al">Dijkgraaf en hoogheemraden van Delfland maken bekend dat zij op 1 maart 2019 hebben besloten om de stremming van de vaarwegen in het beheersgebied van Delfland wegens het evenement Varend Corso 2019 te communiceren middels verkeersborden gedurende de periode van 2 augustus 2019 tot en met 4 augustus 2019.</text:p>
            <text:p text:style-name="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al"/>
            <text:p text:style-name="al">Belanghebbenden kunnen gedurende een periode van zes weken vanaf de eerste dag, volgend op de datum van bekendmaking,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al">Voor het indienen van een verzoek om voorlopige voorziening is griffierecht verschuldigd.</text:p>
            <text:p text:style-name="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12</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12</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12</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Stremmingsbesluit vaarwegen beheersgebied Delfland (Stichting Varend Corso Westland 201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4</meta:user-defined>
    <meta:user-defined meta:name="OVERHEIDop.publicationIssue">2812</meta:user-defined>
    <meta:user-defined meta:name="OVERHEIDop.WsbID/DC.identifier">wsb-2019-2812</meta:user-defined>
    <meta:user-defined meta:name="OVERHEID.TaxonomieBeleidsagenda/OVERHEID.category">Ruimte en infrastructuur | Organisatie en beleid</meta:user-defined>
    <meta:user-defined meta:name="OVERHEID.Waterschap/DC.spatial">Hoogheemraadschap van Delfland</meta:user-defined>
    <meta:user-defined meta:name="OVERHEIDop.referentienummer">2019-003382</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PostcodeHuisnummer/OVERHEIDop.postcodeHuisnummer">2291CA 5a</meta:user-defined>
    <meta:user-defined meta:name="OVERHEIDop.woonplaats">Wateringen</meta:user-defined>
    <meta:user-defined meta:name="OVERHEIDop.straatnaam">Plein</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Stremmingsbesluit 2019-003382|exb-2019-13320</meta:user-defined>
    <meta:user-defined meta:name="OVERHEID.EPSG28992/DC.spatial">78624 448978</meta:user-defined>
    <meta:user-defined meta:name="OVERHEIDop.versieInformatie"/>
  </office:meta>
</office:document-meta>
</file>