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2750 aanbrengen en hebben van een bouwaansluiting ter plaatse van Hillegommerdijk 205 te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maart 2019 een besluit genomen aan PSMS B.V. voor  het middels een open sleuf aanbrengen en hebben van een bouwaansluiting PE 100 SDR 11 ø 25 mm ter plaatse van Hillegommerdijk 205 te Lisserbroek. </text:p>
            <text:p text:style-name="common-al"/>
            <text:p text:style-name="common-al">De stukken liggen tot en met 22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P. Dukker van de afdeling Vergunningverlening &amp; Handhaving, telefoon (071) 306 34 60. </text:p>
            <text:p text:style-name="common-al"/>
            <text:p text:style-name="last-al">Leiden, 11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1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2750 aanbrengen en hebben van een bouwaansluiting ter plaatse van Hillegommerdijk 205 te Lisserbr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11</meta:user-defined>
    <meta:user-defined meta:name="OVERHEIDop.WsbID/DC.identifier">wsb-2019-28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5AR 205</meta:user-defined>
    <meta:user-defined meta:name="OVERHEIDop.woonplaats">Lisserbroek</meta:user-defined>
    <meta:user-defined meta:name="OVERHEIDop.straatnaam">Hillegomm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750|exb-2019-13311</meta:user-defined>
    <meta:user-defined meta:name="OVERHEID.EPSG28992/DC.spatial">99874 476592</meta:user-defined>
    <meta:user-defined meta:name="OVERHEIDop.versieInformatie"/>
  </office:meta>
</office:document-meta>
</file>