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44008 verleende vergunning voor het slopen en bouwen van een schuur in de beschermingszone van de primaire waterkering bij Etersheim 1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44008 verleende vergunning voor het slopen en bouwen van een schuur in de beschermingszone van de primaire waterkering bij Etersheim 13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06</meta:user-defined>
    <meta:user-defined meta:name="OVERHEIDop.WsbID/DC.identifier">wsb-2019-2806</meta:user-defined>
    <meta:user-defined meta:name="OVERHEID.TaxonomieBeleidsagenda/OVERHEID.category">Ruimte en infrastructuur | Organisatie en beleid</meta:user-defined>
    <meta:user-defined meta:name="DCTERMS.abstract">het slopen en bouwen van een schuur in de beschermingszone van de primaire waterkering bij Etersheim 13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X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237.34 510832.183</meta:user-defined>
    <meta:user-defined meta:name="OVERHEIDop.versieInformatie"/>
  </office:meta>
</office:document-meta>
</file>