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43740 verleende vergunning voor het leggen van kabels in de invloedszone van de waterkering, genaamd de Noorddijk, tussen Noorddijk 100 en de Witte Paardweg,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0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0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43740 verleende vergunning voor het leggen van kabels in de invloedszone van de waterkering, genaamd de Noorddijk, tussen Noorddijk 100 en de Witte Paardweg,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805</meta:user-defined>
    <meta:user-defined meta:name="OVERHEIDop.WsbID/DC.identifier">wsb-2019-2805</meta:user-defined>
    <meta:user-defined meta:name="OVERHEID.TaxonomieBeleidsagenda/OVERHEID.category">Ruimte en infrastructuur | Organisatie en beleid</meta:user-defined>
    <meta:user-defined meta:name="DCTERMS.abstract">het leggen van kabels in de invloedszone van de waterkering, genaamd de Noorddijk, tussen Noorddijk 100 en de Witte Paardweg,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430.952 502354.362</meta:user-defined>
    <meta:user-defined meta:name="OVERHEIDop.versieInformatie"/>
  </office:meta>
</office:document-meta>
</file>