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43475 verleende vergunning voor het plaatsen van beschoeiing langs de waterloop bij de Zuid-Spierdijkerweg 7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43475 verleende vergunning voor het plaatsen van beschoeiing langs de waterloop bij de Zuid-Spierdijkerweg 77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04</meta:user-defined>
    <meta:user-defined meta:name="OVERHEIDop.WsbID/DC.identifier">wsb-2019-2804</meta:user-defined>
    <meta:user-defined meta:name="OVERHEID.TaxonomieBeleidsagenda/OVERHEID.category">Ruimte en infrastructuur | Organisatie en beleid</meta:user-defined>
    <meta:user-defined meta:name="DCTERMS.abstract">het plaatsen van beschoeiing langs de waterloop bij de Zuid-Spierdijkerweg 77 in Spier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D 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07.034 516797.353</meta:user-defined>
    <meta:user-defined meta:name="OVERHEIDop.versieInformatie"/>
  </office:meta>
</office:document-meta>
</file>