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17966 verleende vergunning voor het vervangen van een kabel in de berm van de Korte Wuiver, waarbij een waterloop wordt gekruist, nabij Korte Wuiver 2a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9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9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9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17966 verleende vergunning voor het vervangen van een kabel in de berm van de Korte Wuiver, waarbij een waterloop wordt gekruist, nabij Korte Wuiver 2a in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2797</meta:user-defined>
    <meta:user-defined meta:name="OVERHEIDop.WsbID/DC.identifier">wsb-2019-2797</meta:user-defined>
    <meta:user-defined meta:name="OVERHEID.TaxonomieBeleidsagenda/OVERHEID.category">Ruimte en infrastructuur | Organisatie en beleid</meta:user-defined>
    <meta:user-defined meta:name="DCTERMS.abstract">het vervangen van een kabel in de berm van de Korte Wuiver, waarbij een waterloop wordt gekruist, nabij Korte Wuiver 2a in Hoog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8AV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99.02 528002.55</meta:user-defined>
    <meta:user-defined meta:name="OVERHEIDop.versieInformatie"/>
  </office:meta>
</office:document-meta>
</file>