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ijdens het uitvoeren van een bodemsanering, ter hoogte van Eerste Jacob van Campenstraat 60 H, 1072 BH Amsterdam - AGV - WN2019-000855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het uitvoeren van een bodemsanering, ter hoogte van Eerste Jacob van Campenstraat 60 H, 1072 BH Amsterdam. Het zaaknummer is WN2019-000855 Het maatwerkbesluit is genomen voor de periode die staat vermeld in de ingediende grondwatermelding.</text:p>
            <text:p text:style-name="tussenkopcur">Inzien van de stukken</text:p>
            <text:p text:style-name="common-al">Vanaf 14 maart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0855 vermeldt, kunnen wij u sneller helpen.</text:p>
            <text:p text:style-name="common-al"/>
            <text:p text:style-name="last-al">Amsterdam, 1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9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9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9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ijdens het uitvoeren van een bodemsanering, ter hoogte van Eerste Jacob van Campenstraat 60 H, 1072 BH Amsterdam - AGV - WN2019-00085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795</meta:user-defined>
    <meta:user-defined meta:name="OVERHEIDop.WsbID/DC.identifier">wsb-2019-279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2BH 58 1</meta:user-defined>
    <meta:user-defined meta:name="OVERHEIDop.woonplaats">Amsterdam</meta:user-defined>
    <meta:user-defined meta:name="OVERHEIDop.straatnaam">Eerste Jacob van Campe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13278</meta:user-defined>
    <meta:user-defined meta:name="OVERHEID.EPSG28992/DC.spatial">121132 485613</meta:user-defined>
    <meta:user-defined meta:name="OVERHEIDop.versieInformatie"/>
  </office:meta>
</office:document-meta>
</file>