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7">
      <text:list-level-style-bullet style:num-suffix="" text:bullet-char="​" text:level="1">
        <style:list-level-properties text:min-label-width="10mm"/>
      </text:list-level-style-bullet>
    </text:list-style>
    <text:list-style style:name="id1-3-2-2-1-3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<text:span text:style-name="nadrukvet">20 maart 2019 om 14.00 uur</text:span> vindt in het waterschapskantoor te Schiermonnikoog,</text:p>
            <text:p text:style-name="al">Dûnenboarch, Reeweg 23, 9611 PW Schiermonnikoog, een openbare vergadering plaats van de </text:p>
            <text:p text:style-name="al"/>
            <text:p text:style-name="al">
            <text:span text:style-name="nadrukvet"> Adviescommissie Watersysteembeheer Schiermonnikoo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genda:</text:p>
            <text:p text:style-name="al"/>
            <text:p text:style-name="al">1. Opening en mededelingen</text:p>
            <text:p text:style-name="al"/>
            <text:p text:style-name="al">2. Vaststellen agenda</text:p>
            <text:p text:style-name="al"/>
            <text:p text:style-name="al">3. Verslag vorige vergadering: 19 september 2018</text:p>
            <text:p text:style-name="al"/>
            <text:p text:style-name="al">4. Bestuurlijke mededelingen</text:p>
            <text:p text:style-name="al"> - Beheernota waterkeringen: samenvoegen 4 nota’s</text:p>
            <text:p text:style-name="al"/>
            <text:p text:style-name="al">5. Mededelingen van beheer</text:p>
            <text:p text:style-name="al"> - Evaluatie Droogte</text:p>
            <text:p text:style-name="al"> - Westerplas: stand van zaken</text:p>
            <text:p text:style-name="al"> - Memo "Grote grazers"</text:p>
            <text:p text:style-name="al"/>
            <text:p text:style-name="al">6. Evaluatie WGP en BIP+</text:p>
            <text:p text:style-name="al"> - Stand van zaken</text:p>
            <text:p text:style-name="al"> - Wateroverlast oplossingsrichtingen</text:p>
            <text:p text:style-name="al"/>
            <text:p text:style-name="al">7. Ontwikkeling Basiskustlijn Schiermonnikoog</text:p>
            <text:p text:style-name="al"> - Gezamenlijke toelichting door Wetterskip en Rijkswaterstaat</text:p>
            <text:p text:style-name="al"/>
            <text:p text:style-name="al">8. 1<text:span text:style-name="sup">ste</text:span> beoordeling duinwaterkering 　 Peter Lieverdink</text:p>
            <text:p text:style-name="al"/>
            <text:p text:style-name="al">9. Klimaatdialoog</text:p>
            <text:p text:style-name="al"> Pilot "Terschelling veilig, klimaatbestendig en zelfvoorzienend"</text:p>
            <text:p text:style-name="al"/>
            <text:p text:style-name="al">10. Wat verder ter tafel komt</text:p>
            <text:p text:style-name="al"/>
            <text:p text:style-name="al">11. Rondvraag</text:p>
            <text:p text:style-name="al">Datum volgend overleg: 27 september 2019</text:p>
            <text:p text:style-name="al"/>
            <text:p text:style-name="al">12. Afsluiting</text:p>
            <text:p text:style-name="al">　</text:p>
            <text:list text:style-name="id1-3-2-2-1-37">
              <text:list-item text:style-override="id1-3-2-2-1-37-1">
                <text:number/>
                <text:p text:style-name="al"/>
              </text:list-item>
            </text:list>
            <text:p text:style-name="al">Voor aanmelding voor de vergadering, informatie of het opvragen van stukken kunt u contact opnemen met dhr. H. Hijlkema via tel. 058-292 222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794</meta:user-defined>
    <meta:user-defined meta:name="OVERHEIDop.WsbID/DC.identifier">wsb-2019-2794</meta:user-defined>
    <meta:user-defined meta:name="OVERHEID.TaxonomieBeleidsagenda/OVERHEID.category">Recht | Organisatie en beleid</meta:user-defined>
    <meta:user-defined meta:name="OVERHEID.Gemeente/DC.spatial">Schiermonnikoo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etterskip Fryslân</meta:user-defined>
    <dc:language>nl</dc:language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op.versieInformatie"/>
  </office:meta>
</office:document-meta>
</file>