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Broekhuizen 3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kabel nabij De Broekhuizen 3 in Dalfsen. (<text:span text:style-name="nadrukcur">dossiernummer Z/18/024267; verzenddatum 11 maart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793</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93</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93</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Broekhuizen 3 in Dalfs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3</meta:user-defined>
    <meta:user-defined meta:name="OVERHEIDop.publicationIssue">2793</meta:user-defined>
    <meta:user-defined meta:name="OVERHEIDop.WsbID/DC.identifier">wsb-2019-279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722PC 3</meta:user-defined>
    <meta:user-defined meta:name="OVERHEIDop.woonplaats">Dalfsen</meta:user-defined>
    <meta:user-defined meta:name="OVERHEIDop.straatnaam">De Broekhuizen</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1062 503983</meta:user-defined>
    <meta:user-defined meta:name="OVERHEIDop.versieInformatie"/>
  </office:meta>
</office:document-meta>
</file>