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van een categorie B-watergang op locatie Heikantsehoeve 78 te Berlicu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gedeeltelijk dempen van een categorie B-watergang op locatie Heikantsehoeve 78 te Berlicum. Het zaaknummer is 0000D20190225120808759.</text:p>
            <text:p text:style-name="common-al"/>
            <text:p text:style-name="tussenkopcur">Inzien</text:p>
            <text:p text:style-name="common-al">U kunt de vergunning gedurende zes weken inzien vanaf woensdag 13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gedeeltelijk dempen van een categorie B-watergang op locatie Heikantsehoeve 78 te Berlic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92</meta:user-defined>
    <meta:user-defined meta:name="OVERHEIDop.WsbID/DC.identifier">wsb-2019-27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3</meta:user-defined>
    <meta:user-defined meta:name="OVERHEIDop.woonplaats">Vinkel</meta:user-defined>
    <meta:user-defined meta:name="OVERHEIDop.straatnaam">Heikantsehoev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9737 410889</meta:user-defined>
    <meta:user-defined meta:name="OVERHEIDop.versieInformatie"/>
  </office:meta>
</office:document-meta>
</file>