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24865 verleende vergunning voor het herstellen van een fundering van de woning in de waterkering bij Zuiddijk 24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24865 verleende vergunning voor het herstellen van een fundering van de woning in de waterkering bij Zuiddijk 24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91</meta:user-defined>
    <meta:user-defined meta:name="OVERHEIDop.WsbID/DC.identifier">wsb-2019-2791</meta:user-defined>
    <meta:user-defined meta:name="OVERHEID.TaxonomieBeleidsagenda/OVERHEID.category">Ruimte en infrastructuur | Organisatie en beleid</meta:user-defined>
    <meta:user-defined meta:name="DCTERMS.abstract">het herstellen van een fundering van de woning in de waterkering bij Zuiddijk 245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CK 24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57.58 494111.093</meta:user-defined>
    <meta:user-defined meta:name="OVERHEIDop.versieInformatie"/>
  </office:meta>
</office:document-meta>
</file>