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22930 verleende vergunning voor het uitbreiden van een woning in de waterkering nabij Hoornse Jaagweg 1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22930 verleende vergunning voor het uitbreiden van een woning in de waterkering nabij Hoornse Jaagweg 1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89</meta:user-defined>
    <meta:user-defined meta:name="OVERHEIDop.WsbID/DC.identifier">wsb-2019-2789</meta:user-defined>
    <meta:user-defined meta:name="OVERHEID.TaxonomieBeleidsagenda/OVERHEID.category">Ruimte en infrastructuur | Organisatie en beleid</meta:user-defined>
    <meta:user-defined meta:name="DCTERMS.abstract">het uitbreiden van een woning in de waterkering nabij Hoornse Jaagweg 1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80.796 509992.299</meta:user-defined>
    <meta:user-defined meta:name="OVERHEIDop.versieInformatie"/>
  </office:meta>
</office:document-meta>
</file>