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ndoord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doc.nr 11507 19UT001894 ingevolge de Keur waterschap Brabantse Delta 2015 bekend gemaakt op 6 maart 2019 voor het hebben en onderhouden van een tuin (hieronder wordt verstaan: beplanting/bomen) tot aan de insteek van een a-water;</text:p>
            <text:p text:style-name="common-al">bouwwerken in een a-water (schuur, vlonder, trap en stenen grondkerende constructie) en een hekwerk haaks (erfafscheiding) in de beschermingszone van een a-water in (de Beschermingszone van) het a-water ter hoogte van Eindoord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ndoord 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88</meta:user-defined>
    <meta:user-defined meta:name="OVERHEIDop.WsbID/DC.identifier">wsb-2019-2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1</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1507   19UT001894|exb-2019-13240</meta:user-defined>
    <meta:user-defined meta:name="OVERHEID.EPSG28992/DC.spatial">110574 403181</meta:user-defined>
    <meta:user-defined meta:name="OVERHEIDop.versieInformatie"/>
  </office:meta>
</office:document-meta>
</file>