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ten behoeve van de bouw van de woning aan de Moerkapelse Zijde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589, 11 maart 2019) Het ophogen van het maaiveld en het bouwen van een woning op de regionale waterkering aan de Moerkapelse Zijde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 ten behoeve van de bouw van de woning aan de Moerkapelse Zijde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84</meta:user-defined>
    <meta:user-defined meta:name="OVERHEIDop.WsbID/DC.identifier">wsb-2019-2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</meta:user-defined>
    <meta:user-defined meta:name="OVERHEIDop.woonplaats">Moerkapelle</meta:user-defined>
    <meta:user-defined meta:name="OVERHEIDop.straatnaam">Moerkapelse Zij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25 450781</meta:user-defined>
    <meta:user-defined meta:name="OVERHEIDop.versieInformatie"/>
  </office:meta>
</office:document-meta>
</file>