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watervergunning voor de lengte en/of diameter van de reeds vergunde duikers met besluitnummer Z49619. De werkzaamheden vinden plaats op het perceel, kadastraal bekend als gemeente Eersel, sectie O, nummer 30.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wijziging vergunning in het kader van de Waterwet ontvangen voor het wijzigen van de lengte en/of diameter van de reeds vergunde duikers met besluitnummer Z49619. De werkzaamheden vinden plaats op het perceel, kadastraal bekend als gemeente Eersel, sectie O, nummer 30.</text:p>
            <text:p text:style-name="common-al">Het dagelijks bestuur heeft voor de gevraagde vergunning een beschikking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de betreffende vergunningverlener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mevrouw van Delft, telefoonnummer: 0411 618 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78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8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8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watervergunning voor de lengte en/of diameter van de reeds vergunde duikers met besluitnummer Z49619. De werkzaamheden vinden plaats op het perceel, kadastraal bekend als gemeente Eersel, sectie O, nummer 30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2781</meta:user-defined>
    <meta:user-defined meta:name="OVERHEIDop.WsbID/DC.identifier">wsb-2019-278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513PK 6</meta:user-defined>
    <meta:user-defined meta:name="OVERHEIDop.woonplaats">Wintelre</meta:user-defined>
    <meta:user-defined meta:name="OVERHEIDop.straatnaam">Rouwven</meta:user-defined>
    <meta:user-defined meta:name="OVERHEIDgvop.Informatietype/DC.type">Beschikkingen | afhandelin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EPSG28992/DC.spatial">149802 385219</meta:user-defined>
    <meta:user-defined meta:name="OVERHEIDop.versieInformatie"/>
  </office:meta>
</office:document-meta>
</file>