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diverse werkzaamheden in en langs watergang Wehlse Beek</text:p>
      <text:section text:name="zakelijke-mededeling_id1-3-2" text:style-name="zakelijke-mededeling">
        <text:section text:name="zakelijke-mededeling-tekst_id1-3-2-1" text:style-name="zakelijke-mededeling-tekst">
          <text:section text:name="tekst_id1-3-2-1-1" text:style-name="tekst">
            <text:p text:style-name="common-al">Watervergunning voor: diverse werkzaamheden in en langs watergang Wehlse Beek</text:p>
            <text:p text:style-name="common-al">Locatie: Broekhuizerstraat 2 te Wehl</text:p>
            <text:p text:style-name="common-al">Zaaknummer: WRIJVERG-2-97137</text:p>
            <text:p text:style-name="common-al">Datum bekendmaking beschikking: 7-1-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78</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8</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8</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diverse werkzaamheden in en langs watergang Wehlse Bee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1</meta:user-defined>
    <meta:user-defined meta:name="OVERHEIDop.publicationIssue">278</meta:user-defined>
    <meta:user-defined meta:name="OVERHEIDop.WsbID/DC.identifier">wsb-2019-27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31EE 2</meta:user-defined>
    <meta:user-defined meta:name="OVERHEIDop.woonplaats">Wehl</meta:user-defined>
    <meta:user-defined meta:name="OVERHEIDop.straatnaam">Broekhuizer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3165 442505</meta:user-defined>
    <meta:user-defined meta:name="OVERHEIDop.versieInformatie"/>
  </office:meta>
</office:document-meta>
</file>