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ndoord 1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1683 / 19UT002123           ingevolge de Keur waterschap Brabantse Delta 2015 bekend gemaakt op 1 maart 2019 voor het hebben en onderhouden van een tuin (hieronder wordt verstaan: beplanting/bomen) tot aan de insteek van een a-water en</text:p>
            <text:p text:style-name="common-al">bouwwerken in (de beschermingszone van) een a-water (grondkerende constructie met trap, vlonder en hekwerken haaks en evenwijdig) in (de beschermingszone van) het a-water ter hoogte van Eindoord 1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ndoord 1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78</meta:user-defined>
    <meta:user-defined meta:name="OVERHEIDop.WsbID/DC.identifier">wsb-2019-27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H 13</meta:user-defined>
    <meta:user-defined meta:name="OVERHEIDop.woonplaats">Breda</meta:user-defined>
    <meta:user-defined meta:name="OVERHEIDop.straatnaam">Eind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1683   19UT002123|exb-2019-13211</meta:user-defined>
    <meta:user-defined meta:name="OVERHEID.EPSG28992/DC.spatial">110565 403219</meta:user-defined>
    <meta:user-defined meta:name="OVERHEIDop.versieInformatie"/>
  </office:meta>
</office:document-meta>
</file>