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vergaderingen Algemeen Bestuur  op 27 en 28 maart 2019  </text:p>
      <text:section text:name="zakelijke-mededeling_id1-3-2" text:style-name="zakelijke-mededeling">
        <text:section text:name="zakelijke-mededeling-tekst_id1-3-2-1" text:style-name="zakelijke-mededeling-tekst">
          <text:section text:name="tekst_id1-3-2-1-1" text:style-name="tekst">
            <text:p text:style-name="common-al">Op grond van de Kieswet heeft de waarnemend watergraaf de volgende openbare vergaderingen van het algemeen bestuur belegd in het Waterschapshuis in Boxtel op 27 maart en op 28 maart 2019, beide van 14.00-16.30 uur. De definitieve agenda’s evenals de bijbehorende stukken zijn vanaf 20 maart 2019 beschikbaar via de <text:a xlink:href="https://www.dommel.nl/algemeen/bestuur-en-organisatie/bestuur-en-organisatie.html" xlink:type="simple">website van De Dommel</text:a>, onder het kopje ‘Agenda’s en verslagen’.</text:p>
            <text:p text:style-name="common-al">Indien u de vergadering wilt bijwonen, verzoeken wij u dit vooraf te melden bij bestuursondersteuning, e-mail <text:a xlink:href="mailto:bestuursondersteuning@dommel.nl" xlink:type="simple">bestuursondersteuning@dommel.nl</text:a>. of via het klantcontactcentrum van het waterschap, 0411-6186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vergaderingen Algemeen Bestuur  op 27 en 28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776</meta:user-defined>
    <meta:user-defined meta:name="OVERHEIDop.WsbID/DC.identifier">wsb-2019-2776</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