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lmthoutsebaan 10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547 ingevolge de Keur waterschap Brabantse Delta 2015 bekend gemaakt op 8 maart 2019 voor het aanleggen van een dam met duiker in een b-water ter hoogte van Kalmthoutsebaan 10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lmthoutsebaan 10 te Wern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5</meta:user-defined>
    <meta:user-defined meta:name="OVERHEIDop.WsbID/DC.identifier">wsb-2019-2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H 10</meta:user-defined>
    <meta:user-defined meta:name="OVERHEIDop.woonplaats">Wernhout</meta:user-defined>
    <meta:user-defined meta:name="OVERHEIDop.straatnaam">Kalmthou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47|exb-2019-13202</meta:user-defined>
    <meta:user-defined meta:name="OVERHEID.EPSG28992/DC.spatial">101680 383925</meta:user-defined>
    <meta:user-defined meta:name="OVERHEIDop.versieInformatie"/>
  </office:meta>
</office:document-meta>
</file>