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loopbrug over waterloop WL02624 (Broekheurn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S.G.M. Leushuis te Enschede voor het bouwen en hebben van een loopbrug over de Broekheurnerbeek (waterloop WL02624, afvoervak AV03308) ter hoogte van de Haakbergerstraat 1000 te Enschede. De brug wordt gerealiseerd aan het perceel kadastraal bekend als Lonneker, sectie AK nummer 70. </text:p>
            <text:p text:style-name="common-al">De houten brug heeft een breedte van circa 1 meter en een lengte van circa 5 meter.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22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maart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loopbrug over waterloop WL02624 (Broekheurner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74</meta:user-defined>
    <meta:user-defined meta:name="OVERHEIDop.WsbID/DC.identifier">wsb-2019-27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PD 12</meta:user-defined>
    <meta:user-defined meta:name="OVERHEIDop.woonplaats">Enschede</meta:user-defined>
    <meta:user-defined meta:name="OVERHEIDop.straatnaam">Wissinks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3200</meta:user-defined>
    <meta:user-defined meta:name="OVERHEID.EPSG28992/DC.spatial">253626 468859</meta:user-defined>
    <meta:user-defined meta:name="OVERHEIDop.versieInformatie"/>
  </office:meta>
</office:document-meta>
</file>