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22501 verleende vergunning voor de aanleg van een tijdelijke dam met duiker in de waterloop langs De Strip in de Bangert en Oosterpolder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7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22501 verleende vergunning voor de aanleg van een tijdelijke dam met duiker in de waterloop langs De Strip in de Bangert en Oosterpolder in 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71</meta:user-defined>
    <meta:user-defined meta:name="OVERHEIDop.WsbID/DC.identifier">wsb-2019-2771</meta:user-defined>
    <meta:user-defined meta:name="OVERHEID.TaxonomieBeleidsagenda/OVERHEID.category">Ruimte en infrastructuur | Organisatie en beleid</meta:user-defined>
    <meta:user-defined meta:name="DCTERMS.abstract">de aanleg van een tijdelijke dam met duiker in de waterloop langs De Strip in de Bangert en Oosterpolder in Blokk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315.087 519826.662</meta:user-defined>
    <meta:user-defined meta:name="OVERHEIDop.versieInformatie"/>
  </office:meta>
</office:document-meta>
</file>