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21853 verleende vergunning voor het vervangen van een kabel naast de Kerkwegbrug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21853 verleende vergunning voor het vervangen van een kabel naast de Kerkwegbrug bij Kerkweg 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70</meta:user-defined>
    <meta:user-defined meta:name="OVERHEIDop.WsbID/DC.identifier">wsb-2019-2770</meta:user-defined>
    <meta:user-defined meta:name="OVERHEID.TaxonomieBeleidsagenda/OVERHEID.category">Ruimte en infrastructuur | Organisatie en beleid</meta:user-defined>
    <meta:user-defined meta:name="DCTERMS.abstract">het vervangen van een kabel naast de Kerkwegbrug bij Kerkweg 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98.301 541601.75</meta:user-defined>
    <meta:user-defined meta:name="OVERHEIDop.versieInformatie"/>
  </office:meta>
</office:document-meta>
</file>