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makingen waterschapsverkiezingen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ogelijkheid tot het indienen van kandidatenlijsten</text:span>
          </text:p>
            <text:p text:style-name="common-al">De voorzitter van het centraal stembureau van het hoogheemraadschap van Schieland en de Krimpenerwaard maakt ingevolge het bepaalde in artikel H1, tweede lid van de Kieswet bekend dat op de dag van kandidaatstelling, 4 februari 2019 van 09.00 uur tot 17.00 uur kandidatenlijsten met bijbehorende stukken kunnen worden ingeleverd op het kantoor van het hoogheemraadschap aan de Maasboulevard 123 in Rotterdam.</text:p>
            <text:p text:style-name="common-al">
            <text:span text:style-name="nadrukondlijn">Waarborgsom kandidaatstelling</text:span>
          </text:p>
            <text:p text:style-name="common-al">Voor de kandidaatstelling moet een waarborgsom van tweehonderdvijfentwintig euro worden betaald door overmaking van dit bedrag op rekeningnummer NL27 NWAB 0636 7573 90 ten name van het hoogheemraadschap van Schieland en de Krimpenerwaard</text:p>
            <text:p text:style-name="common-al">onder vermelding van ‘waarborgsom kandidaatstelling’, tenzij bij de laatstgehouden verkiezing van de leden van het algemeen bestuur van het hoogheemraadschap van Schieland en de Krimpenerwaard één of meer zetels aan de politieke groepering is/zijn toegekend. De waarborgsom moet zijn ontvangen op uiterlijk 21 januari 2019.</text:p>
            <text:p text:style-name="common-al">
            <text:span text:style-name="nadrukondlijn">Formulieren kandidaatstelling</text:span>
          </text:p>
            <text:p text:style-name="common-al">De benodigde formulieren voor de kandidaatstelling zijn gedurende drie weken voor en op de dag van kandidaatstelling verkrijgbaar via uw gemeente. De verklaring van instemming van de kandidaten met hun kandidaatstelling (model H 9) is ook verkrijgbaar bij het centraal stembureau van het hoogheemraadschap van Schieland en de Krimpenerwaard en te downloaden via de website van het hoogheemraadschap: <text:a xlink:href="http://www.hhsk.nl/" xlink:type="simple">www.hhsk.nl</text:a>. </text:p>
            <text:p text:style-name="common-al">
            <text:span text:style-name="nadrukondlijn">Voorcontrole formulieren kandidaatstelling</text:span>
          </text:p>
            <text:p text:style-name="common-al">Het wordt sterk aanbevolen om de vereiste stukken inzake de kandidaatstelling op correctheid en volledigheid te laten controleren in een zogenoemde voorinlevering. Dit kan uitsluitend op afspraak, in de periode van maandag 28 januari tot en met vrijdag </text:p>
            <text:p text:style-name="common-al">1 februari 2019 tussen 09.00 uur en 17.00 uur, op het kantoor van het hoogheemraadschap. Voor het maken van een afspraak kunt u een e-mail sturen naar <text:a xlink:href="mailto:verkiezingen@hhsk.nl" xlink:type="simple">verkiezingen@hhsk.nl</text:a> onder vermelding van uw eventuele voorkeur voor datum en tijd. U ontvangt dan zo snel mogelijk een bevestiging met de definitieve datum en tijd voor de voorinlevering. </text:p>
            <text:p text:style-name="common-al"/>
            <text:p text:style-name="common-al">
            <text:span text:style-name="nadrukvet">Bekendmaking Ondersteunende software verkiezingen</text:span>
          </text:p>
            <text:p text:style-name="common-al">De voorzitter van het centraal stembureau van het hoogheemraadschap van Schieland en de Krimpenerwaard maakt ingevolge het bepaalde in artikel P1a van de Kieswet bekend dat het ten behoeve van de verkiezingen (waaronder de berekening van de uitslag en de zetelverdeling) van het algemeen bestuur gebruik 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text:p>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common-al"/>
            <text:p text:style-name="common-al">
            <text:span text:style-name="nadrukvet">Bekendmaking zittingen centraal stembureau</text:span>
          </text:p>
            <text:p text:style-name="common-al">De voorzitter van het centraal stembureau van het hoogheemraadschap van Schieland en de Krimpenerwaard maakt verder het volgende bekend.</text:p>
            <text:list text:style-name="id1-3-2-1-1-18">
              <text:list-item text:style-override="id1-3-2-1-1-18-1">
                <text:number>1.</text:number>
                <text:p text:style-name="al">Het centraal stembureau onderzoekt in een (besloten) zitting op dinsdag 5 februari 2019 om 16:00 uur de ingeleverde kandidatenlijsten.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text:p>
              </text:list-item>
            </text:list>
            <text:p text:style-name="common-al"> </text:p>
            <text:list text:style-name="id1-3-2-1-1-20">
              <text:list-item text:style-override="id1-3-2-1-1-20-1">
                <text:number>2.</text:number>
                <text:p text:style-name="al">Het centraal stembureau houdt op vrijdag 8 februari 2019 in het kantoor van het hoogheemraadschap van Schieland en de Krimpenerwaard te Rotterdam om 16:00 uur een openbare zitting. In deze zitting beslist het centraal stembureau ingevolge artikel I4 van de Kieswet over: </text:p>
                <text:list text:style-name="id1-3-2-1-1-20-1-3">
                  <text:list-item text:style-override="id1-3-2-1-1-20-1-3-1">
                    <text:number>-</text:number>
                    <text:p text:style-name="al">de geldigheid van de ingediende kandidatenlijsten;</text:p>
                  </text:list-item>
                  <text:list-item text:style-override="id1-3-2-1-1-20-1-3-2">
                    <text:number>-</text:number>
                    <text:p text:style-name="al">het handhaven van de daarop voorkomende kandidaten;</text:p>
                  </text:list-item>
                  <text:list-item text:style-override="id1-3-2-1-1-20-1-3-3">
                    <text:number>-</text:number>
                    <text:p text:style-name="al">het handhaven van de daarboven geplaatste aanduiding van een politieke groepering.</text:p>
                  </text:list-item>
                </text:list>
              </text:list-item>
            </text:list>
            <text:p text:style-name="common-al"> </text:p>
            <text:p text:style-name="common-al">Tevens nummert het centraal stembureau ingevolge artikel I12 van de Kieswet de ingediende kandidatenlijsten.  </text:p>
            <text:list text:style-name="id1-3-2-1-1-23">
              <text:list-item text:style-override="id1-3-2-1-1-23-1">
                <text:number>1.</text:number>
                <text:p text:style-name="al">De processen-verbaal van de zittingen van 5 februari 2019 en 8 februari 2019 worden tot en met de dag waarop de kandidatenlijsten openbaar worden gemaakt ter inzage gelegd bij het centraal stembureau op het kantoor van het hoogheemraadschap. Deze processen-verbaal zullen ook worden geplaatst op de website van het waterschap:  </text:p>
              </text:list-item>
            </text:list>
            <text:list text:style-name="id1-3-2-1-1-24">
              <text:list-item text:style-override="id1-3-2-1-1-24-1">
                <text:number>2.</text:number>
                <text:p text:style-name="al">Het centraal stembureau stelt in een openbare zitting op maandag 25 maart 2019 in het kantoor van het hoogheemraadschap van Schieland en de Krimpenerwaard te Rotterdam ingevolge artikel P20 van de Kieswet de uitslag van de verkiezing definitief vast. Deze zitting vindt plaats aansluitend aan de openbare zitting van het hoofdstembureau waarin ingevolge artikel O2 van de Kieswet de stemopneming plaatsvindt. Deze zitting vangt aan om 10:00 uur. Het proces-verbaal van de zitting wordt openbaar gemaakt op de website van het waterschap: www.hhsk.nl. </text:p>
              </text:list-item>
            </text:list>
            <text:p text:style-name="common-al"> </text:p>
            <text:p text:style-name="common-al">Rotterdam, 8 januari 2019 </text:p>
            <text:p text:style-name="common-al"> </text:p>
            <text:p text:style-name="common-al">De voorzitter, </text:p>
            <text:p text:style-name="common-al">mr. J.H. Ooster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makingen waterschapsverkiezingen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77</meta:user-defined>
    <meta:user-defined meta:name="OVERHEIDop.WsbID/DC.identifier">wsb-2019-277</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Gemeente/DC.spatial">Rotterdam</meta:user-defined>
    <meta:user-defined meta:name="OVERHEID.Gemeente/DC.spatial">Capelle aan den IJssel</meta:user-defined>
    <meta:user-defined meta:name="OVERHEID.Gemeente/DC.spatial">Zuidplas</meta:user-defined>
    <meta:user-defined meta:name="OVERHEID.Gemeente/DC.spatial">Lansingerland</meta:user-defined>
    <meta:user-defined meta:name="OVERHEID.Gemeente/DC.spatial">Krimpenerwaard</meta:user-defined>
    <meta:user-defined meta:name="OVERHEID.Gemeente/DC.spatial">Krimpen aan den IJssel</meta:user-defined>
    <meta:user-defined meta:name="OVERHEID.Gemeente/DC.spatial">Waddinxveen</meta:user-defined>
    <meta:user-defined meta:name="OVERHEID.Gemeente/DC.spatial">Zoetermeer</meta:user-defined>
    <meta:user-defined meta:name="OVERHEID.Gemeente/DC.spatial">Gouda</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