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21648 verleende vergunning voor het buiten bedrijf stellen en leggen van kabels, het maken van een gestuurde boring in de waterkering, bij Helderse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21648 verleende vergunning voor het buiten bedrijf stellen en leggen van kabels, het maken van een gestuurde boring in de waterkering, bij Heldersewe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69</meta:user-defined>
    <meta:user-defined meta:name="OVERHEIDop.WsbID/DC.identifier">wsb-2019-2769</meta:user-defined>
    <meta:user-defined meta:name="OVERHEID.TaxonomieBeleidsagenda/OVERHEID.category">Ruimte en infrastructuur | Organisatie en beleid</meta:user-defined>
    <meta:user-defined meta:name="DCTERMS.abstract">het buiten bedrijf stellen en leggen van kabels, het maken van een gestuurde boring in de waterkering, bij Helderseweg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BB 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77 517950</meta:user-defined>
    <meta:user-defined meta:name="OVERHEIDop.versieInformatie"/>
  </office:meta>
</office:document-meta>
</file>